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Jertfă deplin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7.84cm" svg:height="10.67cm" svg:x="5.08cm" svg:y="2.54cm" presentation:class="subtitle" presentation:user-transformed="true">
          <draw:text-box>
            <text:p><text:span text:style-name="T2">Câtă iubire, câtă jertfire,</text:span></text:p>
            <text:p><text:span text:style-name="T2">Cerul revarsă pe pământ.</text:span></text:p>
            <text:p><text:span text:style-name="T2">Haruri divine, daruri depline,</text:span></text:p>
            <text:p><text:span text:style-name="T2">Vin de la Domnul cel Preasfâ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Jertfa iubirii, jertfa Fiului,</text:span></text:p>
            <text:p text:style-name="P2"><text:span text:style-name="T2">N-avem cuvinte-a cânta slava Ta.</text:span></text:p>
            <text:p text:style-name="P2"><text:span text:style-name="T2">Slava jertfirii, slava Tatălui,</text:span></text:p>
            <text:p text:style-name="P2"><text:span text:style-name="T2">Fie-nălțată slava S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Jertfă deplină, drum de lumină,</text:span></text:p>
            <text:p text:style-name="P2"><text:span text:style-name="T2">Spală-mă azi să fiu curat.</text:span></text:p>
            <text:p text:style-name="P2"><text:span text:style-name="T2">Haina dreptății, darul vieții,</text:span></text:p>
            <text:p text:style-name="P2"><text:span text:style-name="T2">Doamne doresc să fiu salv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Jertfa iubirii, jertfa Fiului,</text:span></text:p>
            <text:p text:style-name="P2"><text:span text:style-name="T2">N-avem cuvinte-a cânta slava Ta.</text:span></text:p>
            <text:p text:style-name="P2"><text:span text:style-name="T2">Slava jertfirii, slava Tatălui,</text:span></text:p>
            <text:p text:style-name="P2"><text:span text:style-name="T2">Fie-nălțată slava S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2M18S</meta:editing-duration>
    <meta:editing-cycles>13</meta:editing-cycles>
    <meta:generator>LibreOffice/4.2.2.1$Windows_x86 LibreOffice_project/3be8cda0bddd8e430d8cda1ebfd581265cca5a0f</meta:generator>
    <dc:date>2014-05-28T09:23:25.755000000</dc:date>
    <meta:document-statistic meta:object-count="36"/>
  </office:meta>
</office:document-meta>
</file>